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115%"/>
      <style:text-properties style:font-name="Book Antiqua" fo:font-weight="bold" style:font-weight-asian="bold" style:font-weight-complex="bold" fo:color="#000000" fo:hyphenate="true"/>
    </style:style>
    <style:style style:name="P2" style:parent-style-name="Textbody" style:family="paragraph">
      <style:paragraph-properties fo:text-align="justify" fo:margin-bottom="0in" fo:line-height="115%"/>
      <style:text-properties style:font-name="Book Antiqua" fo:color="#000000" fo:hyphenate="true"/>
    </style:style>
    <style:style style:name="P3" style:parent-style-name="Textbody" style:family="paragraph">
      <style:paragraph-properties fo:text-align="justify" fo:margin-bottom="0in" fo:line-height="115%"/>
      <style:text-properties style:font-name="Book Antiqua" fo:color="#000000" fo:hyphenate="true"/>
    </style:style>
    <style:style style:name="P4" style:parent-style-name="Textbody" style:family="paragraph">
      <style:paragraph-properties fo:text-align="justify" fo:margin-bottom="0in" fo:line-height="115%"/>
      <style:text-properties style:font-name="Book Antiqua" fo:color="#000000" fo:hyphenate="true"/>
    </style:style>
    <style:style style:name="P5" style:parent-style-name="Textbody" style:family="paragraph">
      <style:paragraph-properties fo:text-align="justify" fo:margin-bottom="0in" fo:line-height="115%"/>
      <style:text-properties style:font-name="Book Antiqua" fo:color="#000000" fo:hyphenate="true"/>
    </style:style>
    <style:style style:name="P6" style:parent-style-name="Textbody" style:family="paragraph">
      <style:paragraph-properties fo:text-align="justify" fo:margin-bottom="0in" fo:line-height="115%"/>
      <style:text-properties style:font-name="Book Antiqua" fo:color="#000000" fo:hyphenate="true"/>
    </style:style>
    <style:style style:name="P7" style:parent-style-name="Textbody" style:family="paragraph">
      <style:paragraph-properties fo:text-align="justify" fo:margin-bottom="0in" fo:line-height="115%"/>
      <style:text-properties style:font-name="Book Antiqua" fo:color="#000000" fo:hyphenate="true"/>
    </style:style>
    <style:style style:name="P8" style:parent-style-name="Textbody" style:family="paragraph">
      <style:paragraph-properties fo:text-align="justify" fo:margin-bottom="0in" fo:line-height="115%"/>
      <style:text-properties style:font-name="Book Antiqua" fo:color="#000000" fo:hyphenate="true"/>
    </style:style>
    <style:style style:name="P9" style:parent-style-name="Textbody" style:family="paragraph">
      <style:paragraph-properties fo:text-align="justify" fo:margin-bottom="0in" fo:line-height="115%"/>
      <style:text-properties style:font-name="Book Antiqua" fo:color="#000000" fo:hyphenate="true"/>
    </style:style>
    <style:style style:name="P10" style:parent-style-name="Textbody" style:family="paragraph">
      <style:paragraph-properties fo:text-align="justify" fo:margin-bottom="0in" fo:line-height="115%"/>
      <style:text-properties style:font-name="Book Antiqua" fo:color="#000000" fo:hyphenate="true"/>
    </style:style>
    <style:style style:name="P11" style:parent-style-name="Textbody" style:family="paragraph">
      <style:paragraph-properties fo:text-align="justify" fo:margin-bottom="0in" fo:line-height="115%"/>
      <style:text-properties style:font-name="Book Antiqua" fo:color="#000000" fo:hyphenate="true"/>
    </style:style>
    <style:style style:name="P12" style:parent-style-name="Textbody" style:family="paragraph">
      <style:paragraph-properties fo:text-align="justify" fo:margin-bottom="0in" fo:line-height="115%"/>
      <style:text-properties style:font-name="Book Antiqua" fo:color="#000000" fo:hyphenate="true"/>
    </style:style>
    <style:style style:name="P13" style:parent-style-name="Textbody" style:family="paragraph">
      <style:paragraph-properties fo:text-align="justify" fo:margin-bottom="0in" fo:line-height="115%"/>
      <style:text-properties style:font-name="Book Antiqua" fo:color="#000000" fo:hyphenate="true"/>
    </style:style>
    <style:style style:name="P14" style:parent-style-name="Textbody" style:family="paragraph">
      <style:paragraph-properties fo:text-align="justify" fo:margin-bottom="0in" fo:line-height="115%"/>
      <style:text-properties style:font-name="Book Antiqua" fo:color="#000000" fo:hyphenate="true"/>
    </style:style>
    <style:style style:name="P15" style:parent-style-name="Textbody" style:family="paragraph">
      <style:paragraph-properties fo:text-align="justify" fo:margin-bottom="0in" fo:line-height="115%"/>
      <style:text-properties style:font-name="Book Antiqua" fo:color="#000000" fo:hyphenate="true"/>
    </style:style>
    <style:style style:name="P16" style:parent-style-name="Textbody" style:family="paragraph">
      <style:paragraph-properties fo:text-align="justify" fo:margin-bottom="0in" fo:line-height="115%"/>
      <style:text-properties style:font-name="Book Antiqua" fo:color="#000000" fo:hyphenate="true"/>
    </style:style>
    <style:style style:name="P17" style:parent-style-name="Textbody" style:family="paragraph">
      <style:paragraph-properties fo:text-align="justify" fo:margin-bottom="0in" fo:line-height="115%"/>
      <style:text-properties style:font-name="Book Antiqua" fo:color="#000000" fo:hyphenate="true"/>
    </style:style>
    <style:style style:name="P18" style:parent-style-name="Textbody" style:family="paragraph">
      <style:paragraph-properties fo:text-align="justify" fo:margin-bottom="0in" fo:line-height="115%"/>
      <style:text-properties style:font-name="Book Antiqua" fo:color="#000000" fo:hyphenate="true"/>
    </style:style>
    <style:style style:name="P19" style:parent-style-name="Textbody" style:family="paragraph">
      <style:paragraph-properties fo:text-align="justify" fo:margin-bottom="0in" fo:line-height="115%"/>
      <style:text-properties style:font-name="Book Antiqua" fo:color="#000000" fo:hyphenate="true"/>
    </style:style>
    <style:style style:name="P20" style:parent-style-name="Textbody" style:family="paragraph">
      <style:paragraph-properties fo:text-align="justify" fo:margin-bottom="0in" fo:line-height="115%"/>
      <style:text-properties style:font-name="Book Antiqua" fo:color="#000000" fo:hyphenate="true"/>
    </style:style>
    <style:style style:name="P21" style:parent-style-name="Textbody" style:family="paragraph">
      <style:paragraph-properties fo:margin-bottom="0in" fo:line-height="115%"/>
      <style:text-properties fo:hyphenate="true"/>
    </style:style>
    <style:style style:name="T22" style:parent-style-name="Car.predefinitoparagrafo" style:family="text">
      <style:text-properties style:font-name="Book Antiqua" fo:color="#000000"/>
    </style:style>
    <style:style style:name="T23" style:parent-style-name="Car.predefinitoparagrafo" style:family="text">
      <style:text-properties style:font-name="Book Antiqua"/>
    </style:style>
    <style:style style:name="P24" style:parent-style-name="Textbody" style:family="paragraph">
      <style:paragraph-properties fo:text-align="justify" fo:margin-bottom="0in" fo:line-height="115%"/>
      <style:text-properties style:font-name="Book Antiqua" fo:hyphenate="true"/>
    </style:style>
  </office:automatic-styles>
  <office:body>
    <office:text text:use-soft-page-breaks="true">
      <text:p text:style-name="P1">Un pupazzo di paglia</text:p>
      <text:p text:style-name="P2"/>
      <text:p text:style-name="P3">Il cielo si tinge di rosso fuoco, poi si incupisce e cala la sera. Alex prese le chiavi, il telefono, un portafogli senza documenti e il coltello, e uscì di casa. Ormai era la prassi, quel coltello se lo<text:s/>portava sempre con sé. Dopo una mezz'ora si trovò al parchetto del quartiere, quello in cui lui era cresciuto dondolando di qua e di là con l'altalena e cercando di arrampicarsi sullo scivolo spesso senza successo. Si doveva incontrare con il suo gruppetto di sei ragazzi di circa la sua stessa età, che lo seguivano in tutto ciò che faceva. Alex era il loro leader e loro lo ammiravano. Il parchetto era buio, non si vedeva a due spanne dal naso.</text:p>
      <text:p text:style-name="P4">«André, l'hai presa l'erba?»</text:p>
      <text:p text:style-name="P5">«Sì, ma l'ho sudata questa, il marocchino continuava a ritrattarmi il prezzo.»</text:p>
      <text:p text:style-name="P6">«Comincia a preparare gli spinelli.»</text:p>
      <text:p text:style-name="P7">Adesso il parco non era più del tutto buio, c'erano quelle tre lucine emanate da quei tre spinelli accesi che i ragazzi si passavano. Un altro di loro prese dallo zaino un bottiglione di Vodka che si trangugiarono in meno di tre minuti. Adesso scattava quella che i ragazzi chiamavano “l'ora della buonanotte”, cioè quella fase della serata in cui tiravano fuori il meglio di loro: il loro peggio. Uno di loro gettò la bottiglia vuota in mezzo alla strada, frantumandola in mille schegge affilate che si sparsero<text:s/>sulla carreggiata. Poi, ancora sghignazzando esaltati dall'alcool, Alex e i suoi stabilirono che era l’ora di liberare la loro vena creativa, cominciando con le “opere d'arte”: ciascuno aveva dieci minuti per creare il proprio capolavoro d'arte. Alex scelse come tavola su cui lavorare, una portiera di una Renault Clio rossa, su cui incise col suo coltello e con grande accuratezza anatomica un gigantesco fallo maschile. Poi si avviarono verso il parchetto da cui erano partiti. Sulla via scorsero un uomo in<text:s/>età avanzata, giaceva su un cartone e sotto una misera coperta che certo non era sufficiente<text:s/>per il gelo pungente di quella cupa notte invernale. Alex lo riconobbe<text:s/>non appena lo vide: era lo stesso che un paio di giorni prima lo aveva pregato di dargli qualche spicciolo, era lo stesso che gli aveva afferrato la manica della giacca di marca, sporcandola, e a cui aveva detto di sparire. Lui non era sparito e Alex questo non lo tollerava. Quatti<text:s/>quatti, approfittando del sonno profondo in cui era precipitato l’uomo, si nascosero dietro ai cassonetti dell’umido. Uno, due, tre. Al segnale si misero tutti insieme a battere le mani sui cassonetti, deliziando il senzatetto con un inaspettato concerto di percussioni che lo fece sobbalzare e cacciare un terribile urlo. I ragazzi ribaltarono i cassonetti sul vecchio ancora frastornato dall’inattesa sveglia, rovesciandogli tutta la spazzatura addosso.</text:p>
      <text:p text:style-name="P8">«Maledetti ragazzacci, che non sanno più portare un minimo di rispetto per i vecchi come noi!» borbottò l’anziano signore ad alta voce. I ragazzi in tutta risposta gli vuotarono la tazza arrugginita contenente i dodici euro che il senza dimora aveva racimolato nell’arco della giornata e gli assestarono un deciso calcio nello stomaco, ridacchiando e fuggendo. Alex proprio non li tollerava i senzatetto, soprattutto dopo essersi scolato da solo mezza bottiglia di Vodka.</text:p>
      <text:p text:style-name="P9">Ora l’operazione più complessa: impugnò cautamente la maniglia e la abbassò, spingendo la porta di casa, che per sua fortuna si aprì senza cigolii. Prima di andare in camera sua e<text:s/><text:soft-page-break/>gettarsi sul suo letto, passò a sbirciare in camera della sorella minore Alice. Dormiva rannicchiata sotto le coperte, vicino a lei, un buffo pupazzo di paglia e lana, di cui Alex non aveva ancora scoperto la provenienza. Accennò un sorriso. Alice era ciò che aveva di più caro al mondo ed era il più bel regalo che avesse mai ricevuto dai suoi genitori. Erano nati - cosa bizzarra - proprio lo stesso giorno e festeggiavano il compleanno insieme. Alex, ancora vestito, si tuffò sul letto affondando tra le morbide coperte. Erano le cinque di mattina e da cinque ore aveva diciotto anni. La sera di quel sabato sarebbe dovuto andare a cena a festeggiare con gli amici e la sorella, ma lui, a differenza di Alice, non era il tipo da feste di compleanno.</text:p>
      <text:p text:style-name="P10">Una fastidiosissima melodia riecheggiò nella stanza: Alex si doveva alzare per spegnere la sveglia; il sabato era pur sempre un giorno di scuola. Appoggiò un piede, poi l’altro e fece per alzarsi.</text:p>
      <text:p text:style-name="P11">«Mamma!» gridò a pieni polmoni da camera sua. Con grande sorpresa la madre lo trovò sdraiato a terra, con due occhi che la fissavano come quelli di un daino che attraversa in mezzo alla strada la notte.</text:p>
      <text:p text:style-name="P12">«Mamma, aiutami. Non mi reggo in piedi». La madre gli sorrise, gli diede un bacio e gli concesse di restare a casa. Sentendosi troppo stanco, scrisse agli amici che non sarebbe<text:s/>andato al parchetto. Finì per passare un noiosissimo compleanno a letto, fumando, dormendo, il cellulare in mano. A metà pomeriggio comparve Alice, energica e solare come suo solito e gli chiese se<text:s/>sarebbe andato<text:s/>alla festa. Alex si sentì mortificato a risponderle di no, ma lei capì e uscì per andare al compleanno. Guardò fuori dalla finestra: era buio. I lampioni emettevano una fioca luce, ma sufficiente perché Alex riconoscesse la figura appoggiata al muro, seduta su un cartone, dietro ai cassonetti dell’umido, con una coperta sulle gambe. Fece un ghigno. “Il vecchio non molla” fu il suo primo pensiero. Scrisse sul gruppo Whatsapp dei suoi amici la via dove si trovava il senzatetto della sera prima, poi andò in cucina, festeggiò il compleanno coi genitori e andò a dormire presto.</text:p>
      <text:p text:style-name="P13">Luci blu, luci rosse. C’era un gran chiasso fuori casa. Si svegliò, erano delle sirene quelle che sentiva. Si alzò e diede un’occhiata fuori dalla finestra. Schierate intorno ai cassonetti c’erano tre volanti dei carabinieri. Ancora confuso, sentì bussare alla porta di camera sua: sua sorella, col volto solcato da goccioloni di lacrime, gli si gettò tra le braccia.</text:p>
      <text:p text:style-name="P14">«Hanno ammazzato Mario! Lo hanno massacrato di botte!» singhiozzava Alice.</text:p>
      <text:p text:style-name="P15">«Calma, un attimo, chi è Mario?»</text:p>
      <text:p text:style-name="P16">«Il mio amico, una persona meravigliosa, gli avevo promesso che l’avrei tirato fuori dalla strada da grande, per ringraziarmi mi ha regalato questo» dicendo queste parole Alice gli mostrò il pupazzo in paglia che aveva vicino al letto.</text:p>
      <text:p text:style-name="P17">«Come può la gente essere così crudele?!» continuava Alice</text:p>
      <text:p text:style-name="P18">Alex si sentì stringere il cuore, il mondo gli collassò addosso.<text:s/>Realizzò quanto negli anni avesse dimenticato il concetto di rispetto. Aveva mancato di rispetto a sé, riducendo il suo corpo a uno straccio, come quella mattina; ai suoi genitori, con tutte quelle bugie, all’ambiente in cui viveva, alla legge, al vecchio sotto casa, ma soprattutto a sua sorella, che per colpa sua stava soffrendo. Allora pianse anche lui. Erano anni che non piangeva così. Alice tornò dai genitori e Alex si chiuse in camera, riflettendo sul da farsi. Era l’ora di ritrovare se<text:s/><text:soft-page-break/>stesso. Voleva<text:s/>renderlo chiaro, voleva passare il messaggio che lui era stufo di essere ciò che era diventato. Si vestì in fretta, scese le scale due gradini alla volta. “Lo faccio nel rispetto di Alice, lo faccio per lei” si diceva. La polizia scientifica nel frattempo aveva circondato il cadavere. Lo vedeva chiaramente adesso: su quel cartone giaceva un sacco nero, la sagoma di un corpo. Erano stati i suoi “amici” a compiere il gesto, ma sapeva che la via gliel’aveva indicata lui. Si avvicinò agli agenti, che gli dissero: «Ragazzo, è meglio che ti allontani a meno che tu non sappia qualcosa».</text:p>
      <text:p text:style-name="P19">«So qualcosa» rispose lui.</text:p>
      <text:p text:style-name="P20">«Sai chi ha fatto questo scempio?»</text:p>
      <text:p text:style-name="P21"><text:span text:style-name="T22">«Sono stato io».</text:span><text:span text:style-name="T23"><text:line-break/></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Ciaccia</meta:initial-creator>
    <dc:creator>Daniela Desideri</dc:creator>
    <meta:creation-date>2025-03-20T16:00:00Z</meta:creation-date>
    <dc:date>2025-05-26T16:56:00Z</dc:date>
    <meta:template xlink:href="Normal.dotm" xlink:type="simple"/>
    <meta:editing-cycles>8</meta:editing-cycles>
    <meta:editing-duration>PT1406040S</meta:editing-duration>
    <meta:document-statistic meta:page-count="3" meta:paragraph-count="15" meta:word-count="1124" meta:character-count="7522" meta:row-count="53" meta:non-whitespace-character-count="6413"/>
  </office:meta>
</office:document-meta>
</file>