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style:font-name="Book Antiqua"/>
    </style:style>
    <style:style style:name="P2" style:parent-style-name="Standard" style:family="paragraph">
      <style:paragraph-properties fo:text-align="center" fo:line-height="150%"/>
      <style:text-properties style:font-name="Book Antiqua" fo:font-weight="bold" style:font-weight-asian="bold" style:font-weight-complex="bold"/>
    </style:style>
    <style:style style:name="P3" style:parent-style-name="Standard" style:family="paragraph">
      <style:paragraph-properties fo:text-align="center" fo:line-height="150%"/>
      <style:text-properties style:font-name="Book Antiqua" fo:font-weight="bold" style:font-weight-asian="bold" style:font-weight-complex="bold"/>
    </style:style>
    <style:style style:name="P4" style:parent-style-name="Standard" style:family="paragraph">
      <style:paragraph-properties fo:text-align="center" fo:line-height="150%"/>
      <style:text-properties style:font-name="Book Antiqua" fo:font-weight="bold" style:font-weight-asian="bold" style:font-weight-complex="bold"/>
    </style:style>
    <style:style style:name="P5" style:parent-style-name="Standard" style:family="paragraph">
      <style:paragraph-properties fo:text-align="justify" fo:line-height="150%"/>
    </style:style>
    <style:style style:name="T6" style:parent-style-name="Car.predefinitoparagrafo" style:family="text">
      <style:text-properties style:font-name="Book Antiqua"/>
    </style:style>
    <style:style style:name="T7" style:parent-style-name="Car.predefinitoparagrafo" style:family="text">
      <style:text-properties style:font-name="Book Antiqua" fo:color="#000000"/>
    </style:style>
    <style:style style:name="T8" style:parent-style-name="Car.predefinitoparagrafo" style:family="text">
      <style:text-properties style:font-name="Book Antiqua"/>
    </style:style>
    <style:style style:name="T9" style:parent-style-name="Car.predefinitoparagrafo" style:family="text">
      <style:text-properties style:font-name="Book Antiqua"/>
    </style:style>
    <style:style style:name="T10" style:parent-style-name="Car.predefinitoparagrafo" style:family="text">
      <style:text-properties style:font-name="Book Antiqua" fo:font-style="italic" style:font-style-asian="italic" style:font-style-complex="italic"/>
    </style:style>
    <style:style style:name="T11" style:parent-style-name="Car.predefinitoparagrafo" style:family="text">
      <style:text-properties style:font-name="Book Antiqua"/>
    </style:style>
    <style:style style:name="T12" style:parent-style-name="Car.predefinitoparagrafo" style:family="text">
      <style:text-properties style:font-name="Book Antiqua" fo:font-style="italic" style:font-style-asian="italic" style:font-style-complex="italic"/>
    </style:style>
    <style:style style:name="T13" style:parent-style-name="Car.predefinitoparagrafo" style:family="text">
      <style:text-properties style:font-name="Book Antiqua"/>
    </style:style>
    <style:style style:name="T14" style:parent-style-name="Car.predefinitoparagrafo" style:family="text">
      <style:text-properties style:font-name="Book Antiqua"/>
    </style:style>
    <style:style style:name="P15" style:parent-style-name="Standard" style:family="paragraph">
      <style:paragraph-properties fo:text-align="justify" fo:line-height="150%"/>
      <style:text-properties style:font-name="Book Antiqua"/>
    </style:style>
    <style:style style:name="P16" style:parent-style-name="Standard" style:family="paragraph">
      <style:paragraph-properties fo:text-align="justify" fo:line-height="150%"/>
      <style:text-properties style:font-name="Book Antiqua"/>
    </style:style>
    <style:style style:name="P17" style:parent-style-name="Standard" style:family="paragraph">
      <style:paragraph-properties fo:text-align="justify" fo:line-height="150%"/>
      <style:text-properties style:font-name="Book Antiqua"/>
    </style:style>
    <style:style style:name="P18" style:parent-style-name="Standard" style:family="paragraph">
      <style:paragraph-properties fo:text-align="justify" fo:line-height="150%"/>
      <style:text-properties style:font-name="Book Antiqua"/>
    </style:style>
    <style:style style:name="P19" style:parent-style-name="Standard" style:family="paragraph">
      <style:paragraph-properties fo:text-align="justify" fo:line-height="150%"/>
      <style:text-properties style:font-name="Book Antiqua"/>
    </style:style>
    <style:style style:name="P20" style:parent-style-name="Standard" style:family="paragraph">
      <style:paragraph-properties fo:text-align="justify" fo:line-height="150%"/>
      <style:text-properties style:font-name="Book Antiqua"/>
    </style:style>
    <style:style style:name="P21" style:parent-style-name="Standard" style:family="paragraph">
      <style:paragraph-properties fo:text-align="justify" fo:line-height="150%"/>
      <style:text-properties style:font-name="Book Antiqua"/>
    </style:style>
    <style:style style:name="P22" style:parent-style-name="Standard" style:family="paragraph">
      <style:paragraph-properties fo:text-align="justify" fo:line-height="150%"/>
      <style:text-properties style:font-name="Book Antiqua"/>
    </style:style>
    <style:style style:name="P23" style:parent-style-name="Standard" style:family="paragraph">
      <style:paragraph-properties fo:text-align="justify" fo:line-height="150%"/>
      <style:text-properties style:font-name="Book Antiqua"/>
    </style:style>
    <style:style style:name="P24" style:parent-style-name="Standard" style:family="paragraph">
      <style:paragraph-properties fo:text-align="justify" fo:line-height="150%"/>
      <style:text-properties style:font-name="Book Antiqua"/>
    </style:style>
    <style:style style:name="P25" style:parent-style-name="Standard" style:family="paragraph">
      <style:paragraph-properties fo:text-align="justify" fo:line-height="150%"/>
      <style:text-properties style:font-name="Book Antiqua"/>
    </style:style>
    <style:style style:name="P26" style:parent-style-name="Standard" style:family="paragraph">
      <style:paragraph-properties fo:text-align="justify" fo:line-height="150%"/>
      <style:text-properties style:font-name="Book Antiqua"/>
    </style:style>
    <style:style style:name="P27" style:parent-style-name="Standard" style:family="paragraph">
      <style:paragraph-properties fo:text-align="justify" fo:line-height="150%"/>
      <style:text-properties style:font-name="Book Antiqua"/>
    </style:style>
    <style:style style:name="P28" style:parent-style-name="Standard" style:family="paragraph">
      <style:paragraph-properties fo:text-align="justify" fo:line-height="150%"/>
      <style:text-properties style:font-name="Book Antiqua"/>
    </style:style>
    <style:style style:name="P29" style:parent-style-name="Standard" style:family="paragraph">
      <style:paragraph-properties fo:text-align="justify" fo:line-height="150%"/>
      <style:text-properties style:font-name="Book Antiqua"/>
    </style:style>
    <style:style style:name="P30" style:parent-style-name="Standard" style:family="paragraph">
      <style:paragraph-properties fo:text-align="justify" fo:line-height="150%"/>
      <style:text-properties style:font-name="Book Antiqua"/>
    </style:style>
    <style:style style:name="P31" style:parent-style-name="Standard" style:family="paragraph">
      <style:paragraph-properties fo:text-align="justify" fo:line-height="150%"/>
      <style:text-properties style:font-name="Book Antiqua"/>
    </style:style>
    <style:style style:name="P32" style:parent-style-name="Standard" style:family="paragraph">
      <style:paragraph-properties fo:text-align="justify" fo:line-height="150%"/>
      <style:text-properties style:font-name="Book Antiqua"/>
    </style:style>
    <style:style style:name="P33" style:parent-style-name="Standard" style:family="paragraph">
      <style:paragraph-properties fo:text-align="justify" fo:line-height="150%"/>
      <style:text-properties style:font-name="Book Antiqua"/>
    </style:style>
    <style:style style:name="P34" style:parent-style-name="Standard" style:family="paragraph">
      <style:paragraph-properties fo:text-align="justify" fo:line-height="150%"/>
      <style:text-properties style:font-name="Book Antiqua"/>
    </style:style>
    <style:style style:name="P35" style:parent-style-name="Standard" style:family="paragraph">
      <style:paragraph-properties fo:text-align="justify" fo:line-height="150%"/>
      <style:text-properties style:font-name="Book Antiqua"/>
    </style:style>
    <style:style style:name="P36" style:parent-style-name="Standard" style:family="paragraph">
      <style:paragraph-properties fo:text-align="justify" fo:line-height="150%"/>
      <style:text-properties style:font-name="Book Antiqua"/>
    </style:style>
    <style:style style:name="P37" style:parent-style-name="Standard" style:family="paragraph">
      <style:paragraph-properties fo:text-align="justify" fo:line-height="150%"/>
      <style:text-properties style:font-name="Book Antiqua"/>
    </style:style>
    <style:style style:name="P38" style:parent-style-name="Standard" style:family="paragraph">
      <style:paragraph-properties fo:text-align="justify" fo:line-height="150%"/>
      <style:text-properties style:font-name="Book Antiqua"/>
    </style:style>
    <style:style style:name="P39" style:parent-style-name="Standard" style:family="paragraph">
      <style:paragraph-properties fo:text-align="justify" fo:line-height="150%"/>
      <style:text-properties style:font-name="Book Antiqua"/>
    </style:style>
    <style:style style:name="P40" style:parent-style-name="Standard" style:family="paragraph">
      <style:paragraph-properties fo:text-align="justify" fo:line-height="150%"/>
      <style:text-properties style:font-name="Book Antiqua"/>
    </style:style>
    <style:style style:name="P41" style:parent-style-name="Standard" style:family="paragraph">
      <style:paragraph-properties fo:text-align="justify" fo:line-height="150%"/>
    </style:style>
    <style:style style:name="T42" style:parent-style-name="Car.predefinitoparagrafo" style:family="text">
      <style:text-properties style:font-name="Book Antiqua"/>
    </style:style>
    <style:style style:name="T43" style:parent-style-name="Car.predefinitoparagrafo" style:family="text">
      <style:text-properties style:font-name="Book Antiqua"/>
    </style:style>
  </office:automatic-styles>
  <office:body>
    <office:text text:use-soft-page-breaks="true">
      <text:p text:style-name="P1"/>
      <text:p text:style-name="P2"/>
      <text:p text:style-name="P3">Ultima lettera di un mafioso</text:p>
      <text:p text:style-name="P4"/>
      <text:p text:style-name="P5"><text:span text:style-name="T6">“Non ci si può presentare da soli ad un altro amico nostro, se non è un terzo a farlo”. “Non si guardano mogli di amici nostri”. “Non si fanno<text:s/></text:span><text:span text:style-name="T7">comparati<text:s/></text:span><text:span text:style-name="T8">con gli sbirri”. “Non si frequentano né<text:s/></text:span><text:span text:style-name="T9">taverne né circoli”. “Si ha il dovere in qualsiasi momento di essere disponibile a<text:s/></text:span><text:span text:style-name="T10">Cosa Nostra</text:span><text:span text:style-name="T11">. Anche se c'è la moglie che sta per partorire”. “Si rispettano in maniera categorica gli appuntamenti”. “Si deve portare rispetto alla moglie”. “Quando si è chiamati a sapere qualcosa si dovrà dire la verità”. “Non ci si può appropriare di soldi che sono di altri e di altre famiglie”. “Non può entrare in<text:s/></text:span><text:span text:style-name="T12">Cosa Nostra</text:span><text:span text:style-name="T13"><text:s/>chi ha un parente stretto nelle varie forze dell'ordine, chi ha tradimenti sentimentali in famiglia</text:span><text:span text:style-name="T14"><text:s/>e chi ha un comportamento pessimo e che non tiene ai valori morali”. Questi sono i miei valori, lo sono ora e lo sono sempre stati.</text:span></text:p>
      <text:p text:style-name="P15">Io sono Giulio Torre, sono milanese, ho 47 anni e sono un mafioso; sono sempre stato un mafioso, da quando ho memoria sono figlio di mafiosi e così è la mia famiglia, il mio mondo, la mia società.</text:p>
      <text:p text:style-name="P16">Io sono Giulio Torre, sono milanese, ho 47 anni e sono in carcere; il mio arresto è avvenuto in maniera molto sobria, non in pompa magna come quando viene arrestato un boss. Questo perché io non sono un boss, non lo sono mai stato e mai lo sarò.</text:p>
      <text:p text:style-name="P17">Ho commesso diversi crimini, molti dei quali sconosciuti anche agli sbirri.</text:p>
      <text:p text:style-name="P18">Il blitz dei carabinieri mi ha colpito come un fulmine a ciel sereno, ho capito quello che stava succedendo quando ero già in manette. I carabinieri, in concomitanza con i ROS e reparti speciali, sono entrati, c’è stato un vociferare, luci puntate in faccia e poco dopo io e molti altri eravamo in manette.</text:p>
      <text:p text:style-name="P19">Io sono Giulio Torre, sono milanese, ho 47 anni e sono un uomo d’onore e di rispetto, l’ho sempre portato alla famiglia, agli appuntamenti, alla parola data, non ho mai tradito gli amici, questo ho imparato. La mia società è molto riservata e, se non mantieni la parola data, se non porti rispetto, ne paghi le conseguenze, ma come potrei non portare rispetto a chi mi ha dato tutto, a chi mi ha cresciuto, a chi mi ha aiutato? La mia famiglia ha portato rispetto a me ed io ne porterò altrettanto, a chiunque ne<text:s/>meriti.</text:p>
      <text:soft-page-break/>
      <text:p text:style-name="P20">Io sono Giulio Torre, sono milanese, ho 47 anni e questo è il giorno che mi ha cambiato la vita, il giorno in cui ho capito la differenza tra “rispetto” e rispetto!</text:p>
      <text:p text:style-name="P21">Io ho sempre avuto rispetto per la famiglia, non pensando mai alle altre famiglie, le vere famiglie, è per questo che sto scrivendo questa lettera. Anche se personalmente non ho causato questo strazio, me ne sono reso complice, e così facendo ho contribuito al prolungamento di questo. Ora voglio porre fine al dolore di questa famiglia.</text:p>
      <text:p text:style-name="P22">Parlo del rapimento di Vincenzo Aurelio, figlio di Sandro Aurelio. Vincenzo fu rapito il 20 maggio 2020 di ritorno a casa, fu caricato su un furgone nero dove compì il tragitto da Monza a Como, per poi cambiare veicolo e compiere il tragitto che lo condusse alla sua destinazione finale. Rimase ostaggio per 6 mesi. Il motivo che li portò a compiere il rapimento furono le indagini un po' troppo invasive di Sandro Aurelio, che rischiavano di compromettere alcuni accordi.</text:p>
      <text:p text:style-name="P23">Erano arrivati i primi avvertimenti ignorati, ma quando suo figlio Vincenzo sparì, le ricerche subirono un brusco arresto ed una tentata successiva archiviazione, ciò avrebbe riportato il piccolo Vincenzo illeso, ma uno sbirro senza niente da perdere riprese il caso annullando l’archiviazione.</text:p>
      <text:p text:style-name="P24">Per i sequestratori era già troppo, ma gli fu ordinato di attendere facendo pressione su Sandro, sperando che sarebbe riuscito ad archiviarlo, dicendo anche che, se qualcuno avesse saputo del sequestro, suo figlio sarebbe morto. Dopo 2 mesi di vana attesa, l’enorme giro del pizzo venne smascherato e in risposta i sequestratori mandarono le dita del dodicenne, come ultimo avvertimento anche se ormai il danno era fatto e le decisioni prese: Vincenzo sarebbe morto.</text:p>
      <text:p text:style-name="P25">La mia responsabilità è stata il non parlare prima, ma non c’entro nulla con questa storia.</text:p>
      <text:p text:style-name="P26">Gli omicidi non<text:s/>mi erano nuovi, ma il “rispetto” di cui la mia società è impregnata non implicava il rapimento, la tortura e l’omicidio di un dodicenne, questo va contro le morali, almeno le mie.</text:p>
      <text:p text:style-name="P27">So che in questo momento le mie sembrano frottole in cerca di una pena più leggera, non lo sono, conosco dettagli sconosciuti alla polizia, come l’ubicazione del corpo: il fondale del lago di Como.</text:p>
      <text:p text:style-name="P28">Questa mia lettera non è un’ammissione di colpevolezza, né il disperato tentativo di ottenere delle agevolazioni durante la mia permanenza qui dentro; sto cercando una qualche forma di espiazione, se non di fronte alla famiglia di Aurelio, almeno agli occhi di Dio.</text:p>
      <text:soft-page-break/>
      <text:p text:style-name="P29">Ma la mia storia non finisce qui!</text:p>
      <text:p text:style-name="P30">La mia origliata non passò inosservata. Il boss mi notò e mi fece chiamare. Non ero autorizzato a vedere la sua faccia, ma nell’ombra posso dire che era sulla cinquantina e parlò tramite il suo sicario: a causa della mia mancanza di rispetto nei sui confronti avrei provveduto personalmente all'omicidio e a sbarazzarmi del corpo. Era qualcosa che non potevo rifiutare. Dovevo rifiutare. Rifiutare di rendermi parte di questa mostruosità.</text:p>
      <text:p text:style-name="P31">Sentendo il mio rifiuto, il boss si girò, incurante del fatto che potevo sentire la sua voce, mi chiese in maniera iraconda se mi fossi scordato che cos’era il rispetto ed io gli risposi che per la prima volta lo stavo sperimentando. Mi danno ogni giorno per non essermi costituito subito dopo. Per i giorni e notti successivi sono stato tormentato dalla faccia di quel ragazzo, sfigurato dai lividi violacei che risaltavano con il bianco cadaverico della sua pelle. Mi osservava, scrutandomi l’anima con occhi vitrei e la bocca semiaperta.</text:p>
      <text:p text:style-name="P32">Non parlava, ma sapevo che chiedeva aiuto, mi chiedeva di fare qualcosa, mi chiedeva perché non avevo provato a fermare il suo omicidio quel giorno, perché ho portato rispetto ad una persona spregevole. La mia anima ancora non si perdona, ma è cambiata e così ho fatto anch’io. Il mio rispetto quel giorno è cambiato: adesso non porto rispetto per “la famiglia”, ma ho rispetto per la famiglia, per la vita, per me.</text:p>
      <text:p text:style-name="P33">Io sono Giulio Torre, sono milanese, ho 47 anni e so finalmente cos’è il rispetto.</text:p>
      <text:p text:style-name="P34">Io mi voglio rivolgere a Maria e Sandro Aurelio, destinatari di questa lettera.</text:p>
      <text:p text:style-name="P35">Sono un essere spregevole, sono un essere che non merita il perdono e infatti non mi aspetto che voi me lo concediate, ma spero che possiate portare rispetto per un uomo che vuole provare a cambiare e capire che vuole diventare umano. Non voglio restare un mafioso; voglio essere rispettato come uomo. Voi avete il mio rispetto (quello vero) e anche se voi forse per me non lo avrete mai, io a nome delle persone giuste nel male chiedo perdono.</text:p>
      <text:p text:style-name="P36">Io sono Giulio Torre, sono milanese, ho 47 anni e sono un uomo.</text:p>
      <text:p text:style-name="P37">Che strano scriverlo, ma è vero, per la prima volta sono un uomo, sono semplicemente un uomo, non sono un mafioso, ma solo un uomo. Anche se quell’etichetta ti resta e resterà per sempre, non importa.</text:p>
      <text:p text:style-name="P38">Ma non sto cercando rispetto, altrui perdono, voglio solo lasciare testimonianza della mia storia per un briciolo di comprensione e per non disgustarmi quando vedo il mio riflesso.</text:p>
      <text:soft-page-break/>
      <text:p text:style-name="P39">In una parola quello che sto cercando è il mio rispetto. Rispetto per quel mostro che mi sorride allo specchio, che mi spinge a voltarmi dall'altra parte in modo che non mi accorga che il mostro sono io, ma non voglio più esserlo.</text:p>
      <text:p text:style-name="P40">Per tutta la mia vita ho rispettato la “famiglia”; non importava se la “famiglia” non aveva rispetto per me. Adesso, però, il mio ordine di priorità cambia: è il rispetto per me, per la mia persona ciò che conta. Oggi segno il cambio da mafioso a testimone. Per quello che conta, anche se non conosco il boss, il sicario ed esecutore materiale del rapimento e omicidio del caso Aurelio è Gianni Piazza. Lui avrà informazioni più significative.</text:p>
      <text:p text:style-name="P41"><text:span text:style-name="T42">Io sono Giulio Torre, sono<text:s/></text:span><text:span text:style-name="T43">milanese, ho 47 anni e sono un pentito. E probabilmente domani sarò un umo mor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niela Desideri</dc:creator>
    <meta:creation-date>2025-02-15T19:33:00Z</meta:creation-date>
    <dc:date>2025-06-01T15:45:00Z</dc:date>
    <meta:template xlink:href="Normal.dotm" xlink:type="simple"/>
    <meta:editing-cycles>25</meta:editing-cycles>
    <meta:editing-duration>PT7080S</meta:editing-duration>
    <meta:document-statistic meta:page-count="4" meta:paragraph-count="15" meta:word-count="1190" meta:character-count="7960" meta:row-count="56" meta:non-whitespace-character-count="6785"/>
  </office:meta>
</office:document-meta>
</file>