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ok Antiqua" fo:font-weight="bold" style:font-weight-asian="bold" style:font-weight-complex="bold"/>
    </style:style>
    <style:style style:name="P3" style:parent-style-name="Standard" style:family="paragraph">
      <style:text-properties style:font-name="Book Antiqua"/>
    </style:style>
    <style:style style:name="P4" style:parent-style-name="Standard" style:family="paragraph">
      <style:text-properties style:font-name="Book Antiqua"/>
    </style:style>
    <style:style style:name="P5" style:parent-style-name="Standard" style:family="paragraph">
      <style:text-properties style:font-name="Book Antiqua"/>
    </style:style>
    <style:style style:name="P6" style:parent-style-name="Standard" style:family="paragraph">
      <style:text-properties style:font-name="Book Antiqua"/>
    </style:style>
    <style:style style:name="P7" style:parent-style-name="Standard" style:family="paragraph">
      <style:text-properties style:font-name="Book Antiqua"/>
    </style:style>
    <style:style style:name="P8" style:parent-style-name="Standard" style:family="paragraph">
      <style:text-properties style:font-name="Book Antiqua"/>
    </style:style>
    <style:style style:name="P9" style:parent-style-name="Standard" style:family="paragraph">
      <style:text-properties style:font-name="Book Antiqua"/>
    </style:style>
    <style:style style:name="P10" style:parent-style-name="Standard" style:family="paragraph">
      <style:text-properties style:font-name="Book Antiqua"/>
    </style:style>
    <style:style style:name="P11" style:parent-style-name="Standard" style:family="paragraph">
      <style:text-properties style:font-name="Book Antiqua"/>
    </style:style>
    <style:style style:name="P12" style:parent-style-name="Standard" style:family="paragraph">
      <style:text-properties style:font-name="Book Antiqua"/>
    </style:style>
    <style:style style:name="P13" style:parent-style-name="Standard" style:family="paragraph">
      <style:text-properties style:font-name="Book Antiqua"/>
    </style:style>
    <style:style style:name="P14" style:parent-style-name="Standard" style:family="paragraph">
      <style:text-properties style:font-name="Book Antiqua"/>
    </style:style>
    <style:style style:name="P15" style:parent-style-name="Standard" style:family="paragraph">
      <style:text-properties style:font-name="Book Antiqua"/>
    </style:style>
    <style:style style:name="P16" style:parent-style-name="Standard" style:family="paragraph">
      <style:text-properties style:font-name="Book Antiqua"/>
    </style:style>
    <style:style style:name="P17" style:parent-style-name="Standard" style:family="paragraph">
      <style:text-properties style:font-name="Book Antiqua"/>
    </style:style>
    <style:style style:name="P18" style:parent-style-name="Standard" style:family="paragraph">
      <style:text-properties style:font-name="Book Antiqua"/>
    </style:style>
    <style:style style:name="P19" style:parent-style-name="Standard" style:family="paragraph">
      <style:text-properties style:font-name="Book Antiqua"/>
    </style:style>
    <style:style style:name="P20" style:parent-style-name="Standard" style:family="paragraph">
      <style:text-properties style:font-name="Book Antiqua"/>
    </style:style>
    <style:style style:name="P21" style:parent-style-name="Standard" style:family="paragraph">
      <style:text-properties style:font-name="Book Antiqua"/>
    </style:style>
    <style:style style:name="P22" style:parent-style-name="Standard" style:family="paragraph">
      <style:text-properties style:font-name="Book Antiqua"/>
    </style:style>
    <style:style style:name="P23" style:parent-style-name="Standard" style:family="paragraph">
      <style:text-properties style:font-name="Book Antiqua"/>
    </style:style>
    <style:style style:name="P24" style:parent-style-name="Standard" style:family="paragraph">
      <style:text-properties style:font-name="Book Antiqua"/>
    </style:style>
    <style:style style:name="P25" style:parent-style-name="Standard" style:family="paragraph">
      <style:text-properties style:font-name="Book Antiqua"/>
    </style:style>
    <style:style style:name="P26" style:parent-style-name="Standard" style:family="paragraph">
      <style:text-properties style:font-name="Book Antiqua"/>
    </style:style>
    <style:style style:name="P27" style:parent-style-name="Standard" style:family="paragraph">
      <style:text-properties style:font-name="Book Antiqua"/>
    </style:style>
    <style:style style:name="P28" style:parent-style-name="Standard" style:family="paragraph">
      <style:text-properties style:font-name="Book Antiqua"/>
    </style:style>
    <style:style style:name="P29" style:parent-style-name="Standard" style:family="paragraph">
      <style:text-properties style:font-name="Book Antiqua"/>
    </style:style>
    <style:style style:name="P30" style:parent-style-name="Standard" style:family="paragraph">
      <style:text-properties style:font-name="Book Antiqua"/>
    </style:style>
    <style:style style:name="P31" style:parent-style-name="Standard" style:family="paragraph">
      <style:text-properties style:font-name="Book Antiqua"/>
    </style:style>
    <style:style style:name="P32" style:parent-style-name="Standard" style:family="paragraph">
      <style:text-properties style:font-name="Book Antiqua"/>
    </style:style>
    <style:style style:name="P33" style:parent-style-name="Standard" style:family="paragraph">
      <style:text-properties style:font-name="Book Antiqua"/>
    </style:style>
    <style:style style:name="P34" style:parent-style-name="Standard" style:family="paragraph">
      <style:text-properties style:font-name="Book Antiqua"/>
    </style:style>
    <style:style style:name="P35" style:parent-style-name="Standard" style:family="paragraph">
      <style:text-properties style:font-name="Book Antiqua"/>
    </style:style>
    <style:style style:name="P36" style:parent-style-name="Standard" style:family="paragraph">
      <style:text-properties style:font-name="Book Antiqua"/>
    </style:style>
    <style:style style:name="P37" style:parent-style-name="Standard" style:family="paragraph">
      <style:text-properties style:font-name="Book Antiqua"/>
    </style:style>
    <style:style style:name="P38" style:parent-style-name="Standard" style:family="paragraph">
      <style:text-properties style:font-name="Book Antiqua"/>
    </style:style>
    <style:style style:name="P39" style:parent-style-name="Standard" style:family="paragraph">
      <style:text-properties style:font-name="Book Antiqua"/>
    </style:style>
    <style:style style:name="P40" style:parent-style-name="Standard" style:family="paragraph">
      <style:text-properties style:font-name="Book Antiqua"/>
    </style:style>
    <style:style style:name="P41" style:parent-style-name="Standard" style:family="paragraph">
      <style:text-properties style:font-name="Book Antiqua"/>
    </style:style>
    <style:style style:name="P42" style:parent-style-name="Standard" style:family="paragraph">
      <style:text-properties style:font-name="Book Antiqua"/>
    </style:style>
    <style:style style:name="T43" style:parent-style-name="Car.predefinitoparagrafo" style:family="text">
      <style:text-properties style:font-name="Book Antiqua"/>
    </style:style>
    <style:style style:name="T44" style:parent-style-name="Car.predefinitoparagrafo" style:family="text">
      <style:text-properties style:font-name="Book Antiqua"/>
    </style:style>
  </office:automatic-styles>
  <office:body>
    <office:text text:use-soft-page-breaks="true">
      <text:p text:style-name="P1"><text:span text:style-name="T2">Il fiore col capo all’ingiù<text:s/></text:span></text:p>
      <text:p text:style-name="P3"/>
      <text:p text:style-name="P4">Una pianta sta crescendo, eccolo il rispetto,</text:p>
      <text:p text:style-name="P5">un bambino lo coltiva come fosse una vera vita.</text:p>
      <text:p text:style-name="P6">Chi può dirlo cosa accadrà!</text:p>
      <text:p text:style-name="P7">Forse la pianta crescerà</text:p>
      <text:p text:style-name="P8">e il rispetto fiorirà.</text:p>
      <text:p text:style-name="P9">Nella sua<text:s/>mente si depositerà</text:p>
      <text:p text:style-name="P10">e ai suoi figli lo impartirà.</text:p>
      <text:p text:style-name="P11">Coltiva il rispetto altrimenti non germoglierà</text:p>
      <text:p text:style-name="P12">e senza acqua morirà.</text:p>
      <text:p text:style-name="P13">Amore e dedizione sono il nutrimento che gli serve,</text:p>
      <text:p text:style-name="P14">così come un grande albero maturerà</text:p>
      <text:p text:style-name="P15">e nel mondo un po’ del suo verde porterà.</text:p>
      <text:p text:style-name="P16">Una luce in fondo al tunnel,</text:p>
      <text:p text:style-name="P17">un puntino all’orizzonte,</text:p>
      <text:p text:style-name="P18">sembra lontano da noi,</text:p>
      <text:p text:style-name="P19">ma non lo sarà più così tanto, se piano piano</text:p>
      <text:p text:style-name="P20">gli allungheremo una mano.</text:p>
      <text:p text:style-name="P21">Forse noi non ci crediamo,</text:p>
      <text:p text:style-name="P22">ma tutto questo accadrà</text:p>
      <text:p text:style-name="P23">solo con la nostra forza di volontà.</text:p>
      <text:p text:style-name="P24">Chissà se un<text:s/>giorno quel bambino si ricorderà</text:p>
      <text:p text:style-name="P25">di questa lezione</text:p>
      <text:p text:style-name="P26">impartita con tanta minuziosità.</text:p>
      <text:p text:style-name="P27">Se si ricorderà</text:p>
      <text:p text:style-name="P28">come ci si deve comportar.</text:p>
      <text:p text:style-name="P29">O se invece se ne andrà</text:p>
      <text:p text:style-name="P30">a portare caos in questa società.</text:p>
      <text:p text:style-name="P31">Forse un giorno lo dimenticherà</text:p>
      <text:p text:style-name="P32">e una donna ucciderà,</text:p>
      <text:p text:style-name="P33">una persona ammazzerà</text:p>
      <text:p text:style-name="P34">e un dolore immenso causerà.</text:p>
      <text:p text:style-name="P35">Chi può dirlo cosa accadrà!</text:p>
      <text:p text:style-name="P36">Tutto è possibile in questa società.</text:p>
      <text:p text:style-name="P37">Una pianta sta crescendo…</text:p>
      <text:p text:style-name="P38">no, aspetta, non più</text:p>
      <text:p text:style-name="P39">l’acqua è finita, il sole sparito</text:p>
      <text:p text:style-name="P40">tutto intorno a lei annerito.</text:p>
      <text:p text:style-name="P41">La fiamma si è spenta,</text:p>
      <text:p text:style-name="P42">nessuno c’è più</text:p>
      <text:p text:style-name="Standard"><text:span text:style-name="T43">il<text:s/></text:span><text:span text:style-name="T44">fiore ormai ha il capo all’ingi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Troilo</meta:initial-creator>
    <dc:creator>Daniela Desideri</dc:creator>
    <meta:creation-date>2025-03-16T10:33:00Z</meta:creation-date>
    <dc:date>2025-06-01T15:03:00Z</dc:date>
    <meta:template xlink:href="Normal" xlink:type="simple"/>
    <meta:editing-cycles>6</meta:editing-cycles>
    <meta:editing-duration>PT5220S</meta:editing-duration>
    <meta:document-statistic meta:page-count="1" meta:paragraph-count="2" meta:word-count="187" meta:character-count="1251" meta:row-count="8" meta:non-whitespace-character-count="1066"/>
  </office:meta>
</office:document-meta>
</file>